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werpbeschikking omgevingsvergunning-milieu waterwetvergunning S. Houbenweg ongenummerd (kadastrale sectie G, nummer 451),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11 oktober 2016 / het bewerken en verwerken van nuttige toepasbare afvalstoffen uit het proces van drinkwaterbereiding en het lozen van afvalwater via een gemeentelijk rioolstelsel</text:p>
            <text:p text:style-name="common-al"/>
            <text:p text:style-name="common-al">
            <text:span text:style-name="nadrukvet">Rechtsbescherming</text:span>
          </text:p>
            <text:p text:style-name="common-al">Indienen zienswijze</text:p>
            <text:p text:style-name="common-al">De ontwerpbesluit en de bijbehorende stukken wordt op grond van de Algemene wet bestuursrecht met ingang van 20 oktober 2016 tot en met 01 december 2016 tijdens kantooruren ter inzage gelegd. </text:p>
            <text:p text:style-name="common-al">Tijdens de periode van ter inzagelegging kunt u  schriftelijk uw zienswijzen kenbaar maken. </text:p>
            <text:p text:style-name="common-al">U dient uw brief te richten aan het college van burgemeester en wethouders van de gemeente Maasgouw, Postbus 7000, 6050 AA Maasbracht. In deze periode kunnen eventueel ook mondeling zienswijzen worden ingebracht via telefoonnummer: 0475-85 25 00.</text:p>
            <text:p text:style-name="common-al">Wij maken u erop attent dat slechts beroep tegen de uiteindelijke beschikking kan worden ingediend als ook een zienswijze is ingebracht tegen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werpbeschikking omgevingsvergunning-milieu waterwetvergunning S. Houbenweg ongenummerd (kadastrale sectie G, nummer 451), 6051 –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27</meta:user-defined>
    <meta:user-defined meta:name="OVERHEIDop.GmbID/DC.identifier">gmb-2016-14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L 3</meta:user-defined>
    <meta:user-defined meta:name="OVERHEIDop.woonplaats">Maasbracht</meta:user-defined>
    <meta:user-defined meta:name="OVERHEIDop.straatnaam">S. Houb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41 351894</meta:user-defined>
    <meta:user-defined meta:name="OVERHEIDop.versieInformatie"/>
  </office:meta>
</office:document-meta>
</file>