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rc 3: verleende omgevingsvergunning, tijdelijke ontheffing bestemmingsplan t.b.v. verkoopwagen,  reguliere procedure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e Arc 3,  6702 EC, tijdelijke ontheffing regels bestemmingsplan t.b.v. verkoopwagen, 2016W1088, 12-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290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rc 3: verleende omgevingsvergunning, tijdelijke ontheffing bestemmingsplan t.b.v. verkoopwagen,  reguliere procedure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06</meta:user-defined>
    <meta:user-defined meta:name="OVERHEIDop.GmbID/DC.identifier">gmb-2016-142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EC 47</meta:user-defined>
    <meta:user-defined meta:name="OVERHEIDop.woonplaats">Wageningen</meta:user-defined>
    <meta:user-defined meta:name="OVERHEIDop.straatnaam">De Arc</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517 441895</meta:user-defined>
    <meta:user-defined meta:name="OVERHEIDop.versieInformatie"/>
  </office:meta>
</office:document-meta>
</file>