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erderstraat 5A te Lier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oom</text:p>
            <text:p text:style-name="common-al">Datum indiening: 11 oktober 2016</text:p>
            <text:p text:style-name="common-al">Wabonummer: D16/014167</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901</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01</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01</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erderstraat 5A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901</meta:user-defined>
    <meta:user-defined meta:name="OVERHEIDop.GmbID/DC.identifier">gmb-2016-142901</meta:user-defined>
    <meta:user-defined meta:name="OVERHEID.TaxonomieBeleidsagenda/OVERHEID.category">Ruimte en infrastructuur | Organisatie en beleid</meta:user-defined>
    <meta:user-defined meta:name="OVERHEIDop.referentienummer">D16/01416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BJ 27</meta:user-defined>
    <meta:user-defined meta:name="OVERHEIDop.woonplaats">Lieren</meta:user-defined>
    <meta:user-defined meta:name="OVERHEIDop.straatnaam">Lierderstraat</meta:user-defined>
    <meta:user-defined meta:name="OVERHEID.PostcodeHuisnummer/OVERHEIDop.postcodeHuisnummer">7364BJ 17</meta:user-defined>
    <meta:user-defined meta:name="OVERHEID.PostcodeHuisnummer/OVERHEIDop.postcodeHuisnummer">7364BH 5a</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op.externeBijlage">publiceerbare aanvraag|exb-2016-34195</meta:user-defined>
    <meta:user-defined meta:name="OVERHEID.EPSG28992/DC.spatial">196221 464113</meta:user-defined>
    <meta:user-defined meta:name="OVERHEID.EPSG28992/DC.spatial">196167 463982</meta:user-defined>
    <meta:user-defined meta:name="OVERHEID.EPSG28992/DC.spatial">196029 463812</meta:user-defined>
    <meta:user-defined meta:name="OVERHEIDop.versieInformatie"/>
  </office:meta>
</office:document-meta>
</file>