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Schoolstraat 15 en 17, 6017 CX te Thorn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0 oktober 2016 / het verwijderen van asbesthoudend dakbeschot (woning en bij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4289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9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9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Schoolstraat 15 en 17, 6017 CX te Thorn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895</meta:user-defined>
    <meta:user-defined meta:name="OVERHEIDop.GmbID/DC.identifier">gmb-2016-142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17CX 15</meta:user-defined>
    <meta:user-defined meta:name="OVERHEIDop.woonplaats">Thorn</meta:user-defined>
    <meta:user-defined meta:name="OVERHEIDop.straatnaam">School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6876 352977</meta:user-defined>
    <meta:user-defined meta:name="OVERHEIDop.versieInformatie"/>
  </office:meta>
</office:document-meta>
</file>