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Schaapskooi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Schaapskooiweg 9</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2-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9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Schaapskooi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93</meta:user-defined>
    <meta:user-defined meta:name="OVERHEIDop.GmbID/DC.identifier">gmb-2016-14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P 9</meta:user-defined>
    <meta:user-defined meta:name="OVERHEIDop.woonplaats">Hezingen</meta:user-defined>
    <meta:user-defined meta:name="OVERHEIDop.straatnaam">Schaapskooi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5777 496076</meta:user-defined>
    <meta:user-defined meta:name="OVERHEIDop.versieInformatie"/>
  </office:meta>
</office:document-meta>
</file>