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voering Digitaal Opkopersregister (DOR)(3B, 2016, 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fdeling 3B</text:p>
            <text:p text:style-name="common-al">Nummer 18</text:p>
            <text:p text:style-name="common-al">Publicatiedatum 2 februari 2016</text:p>
            <text:p text:style-name="common-al">Onderwerp</text:p>
            <text:p text:style-name="common-al">Invoering Digitaal Opkopersregister (DOR)</text:p>
            <text:p text:style-name="common-al">De burgemeester van Amsterdam</text:p>
            <text:p text:style-name="common-al">Overwegende dat: </text:p>
            <text:p text:style-name="common-al">ingevolge artikel 437, eerste lid en onder a van het Wetboek van Strafrecht een handelaar verplicht is, met inachtneming van de bij algemene maatregel van bestuur te stellen regels, aantekening te houden van alle gebruikte of ongeregelde goederen die hij heeft verworven dan wel voorhanden heeft;</text:p>
            <text:p text:style-name="common-al">artikel 2 van het Uitvoeringsbesluit ex artikel 437 van het Wetboek van Strafrecht bepaalt dat een handelaar voldoet aan die verplichting, indien hij een doorlopend en een door of namens de burgemeester gewaarmerkt register houdt;</text:p>
            <text:p text:style-name="common-al">artikel 2.28 van de APV bepaalt dat de handelaar verplicht is aantekening te houden van alle gebruikte of ongeregelde zaken die hij verkoopt of op een andere wijze overdraagt, in een doorlopend en een door of namens de burgemeester vastgesteld model;</text:p>
            <text:p text:style-name="common-al">dat er inmiddels een landelijk werkend digitaal in- en verkoopregister beschikbaar is (het Digitaal Opkopersregister, DOR) dat enerzijds gebruikersvriendelijk is voor de handelaar en anderzijds veel effectiever is bij de aanpak van heling dan de papieren registers;</text:p>
            <text:p text:style-name="common-al">gelet op het bepaalde in artikel 2.28 van de APV en artikel 2 van het Uitvoeringsbesluit ex artikel 437 Wetboek van Strafrecht voornoemd;</text:p>
            <text:p text:style-name="common-al">brengt ter algemene kennis dat hij op 1 februari 2016 heeft besloten:</text:p>
            <text:p text:style-name="common-al">A) Het landelijk werkend Digitaal Opkopersregister (DOR), naast het bestaande papieren register, aan te merken als doorlopend en gewaarmerkt register als bedoeld in artikel 2.28 van de APV en artikel 2 van het Uitvoeringsbesluit ex artikel 437 van het Wetboek van Strafrecht.</text:p>
            <text:p text:style-name="common-al">B) Dit besluit in werking te laten treden de dag na die van de bekendmaking (2 februari 2016)</text:p>
            <text:p text:style-name="common-al">De burgemeester van Amsterdam voornoemd,</text:p>
            <text:p text:style-name="last-al">mr. E.E. van der La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14289</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289</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289</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voering Digitaal Opkopersregister (DOR)(3B, 2016, 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4289</meta:user-defined>
    <meta:user-defined meta:name="OVERHEIDop.GmbID/DC.identifier">gmb-2016-14289</meta:user-defined>
    <meta:user-defined meta:name="OVERHEID.TaxonomieBeleidsagenda/OVERHEID.category">Openbare orde en veiligheid | Organisatie en beleid</meta:user-defined>
    <meta:user-defined meta:name="DC.source">art. 2 lid 2 Uitvoeringsbesluit ex artikel 437, eerste lid, van het Wetboek van Strafrecht;1.0:c:BWBR0005381&amp;artikel=2&amp;lid=2&amp;g=2013-01-01</meta:user-defined>
    <meta:user-defined meta:name="OVERHEID.Organisatietype/OVERHEID.organisationType">gemeente</meta:user-defined>
    <meta:user-defined meta:name="OVERHEID.Gemeente/DC.creator">Amsterdam</meta:user-defined>
    <dc:language>nl</dc:language>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gvop.Informatietype/DC.type">Overige besluiten van algemene strekking</meta:user-defined>
    <meta:user-defined meta:name="OVERHEID.Gemeente/DC.spatial">Amsterdam</meta:user-defined>
    <meta:user-defined meta:name="OVERHEIDop.versieInformatie"/>
  </office:meta>
</office:document-meta>
</file>