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erkstraat 7, 6109 AM te Ohé en Laak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5 oktober 2016 / het slopen van de bijkeuken, bijgebouwen en de oud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428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Kerkstraat 7, 6109 AM te Ohé en Laak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86</meta:user-defined>
    <meta:user-defined meta:name="OVERHEIDop.GmbID/DC.identifier">gmb-2016-14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9AM 7</meta:user-defined>
    <meta:user-defined meta:name="OVERHEIDop.woonplaats">Ohé en Laak</meta:user-defined>
    <meta:user-defined meta:name="OVERHEIDop.straatnaam">Kerk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272 347162</meta:user-defined>
    <meta:user-defined meta:name="OVERHEIDop.versieInformatie"/>
  </office:meta>
</office:document-meta>
</file>