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593219 - Ds. J.A.Visscherlaan 1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s. J.A. Visscherlaan 1 te GroesbeekOmschrijving : functiewijziging naar woonfunctie van de L-appartementen De MuntbergDatum ontvangst : 13 oktober 2016 Zaaknummer ODRN : W.Z16.10361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2881</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81</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81</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593219 - Ds. J.A.Visscherlaan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881</meta:user-defined>
    <meta:user-defined meta:name="OVERHEIDop.GmbID/DC.identifier">gmb-2016-1428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A 3</meta:user-defined>
    <meta:user-defined meta:name="OVERHEIDop.woonplaats">Groesbeek</meta:user-defined>
    <meta:user-defined meta:name="OVERHEIDop.straatnaam">Ds. J.A. Visscher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463 421274</meta:user-defined>
    <meta:user-defined meta:name="OVERHEIDop.versieInformatie"/>
  </office:meta>
</office:document-meta>
</file>