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standplaatsvergunningen Teun's Kippetje</text:p>
      <text:section text:name="zakelijke-mededeling_id1-3-2" text:style-name="zakelijke-mededeling">
        <text:section text:name="zakelijke-mededeling-tekst_id1-3-2-1" text:style-name="zakelijke-mededeling-tekst">
          <text:section text:name="tekst_id1-3-2-1-1" text:style-name="tekst">
            <text:p text:style-name="common-al">Op 13 oktober 2016 hebben burgemeester en wethouders besloten om op grond van artikel 5:18 van de Algemene Plaatselijke Verordening Waterland 2010 standplaatsvergunningen te verlenen aan Teun’s Kippetje voor:</text:p>
            <text:list text:style-name="id1-3-2-1-1-2">
              <text:list-item text:style-override="id1-3-2-1-1-2-1">
                <text:number>1.</text:number>
                <text:p text:style-name="al">het innemen van een standplaats bij de Deen in Marken voor de verkoop van gegrilde kipproducten van 19 oktober 2016 tot 19 oktober 2017. De standplaats wordt ingenomen met een verkoopwagen op woensdag van 09.00-13.00 uur.</text:p>
              </text:list-item>
              <text:list-item text:style-override="id1-3-2-1-1-2-2">
                <text:number>2.</text:number>
                <text:p text:style-name="al">het innemen van een standplaats op het Bolwerk in Monnickendam voor de verkoop van gegrilde kipproducten van 19 oktober 2016 tot 19 oktober 2017. De standplaats wordt ingenomen met een verkoopwagen op woensdag van 13.00-19.30 uur. </text:p>
              </text:list-item>
            </text:list>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7">
              <text:list-item text:style-override="id1-3-2-1-1-7-1">
                <text:number>1.</text:number>
                <text:p text:style-name="al">uw naam, adres en handtekening;</text:p>
              </text:list-item>
              <text:list-item text:style-override="id1-3-2-1-1-7-2">
                <text:number>2.</text:number>
                <text:p text:style-name="al">een omschrijving van het besluit waartegen u bezwaar tegen maakt; </text:p>
              </text:list-item>
              <text:list-item text:style-override="id1-3-2-1-1-7-3">
                <text:number>3.</text:number>
                <text:p text:style-name="al">de reden waarom u bezwaar maakt.</text:p>
                <text:p text:style-name="al">Wilt u een voorlopige voorziening treffen of de beschikking schorsen? Dit kunt u vragen aan de voorzieningenrechter van de rechtbank Noord-Holland. Het adres is:</text:p>
                <text:p text:style-name="al">Rechtbank Noord-Holland, Postbus 1621, 2003 BR HAARLEM.</text:p>
                <text:p text:style-name="al">Na ontvangst van het verzoekschrift geeft de rechtbank informatie over de heffing van griffierecht.</text:p>
                <text:p text:style-name="al">Digitaal indienen? Dit kan met een DigiD inlogcode. Bij een bezwaarschrift via het digitale loket op <text:a xlink:href="http://www.waterland.nl/" xlink:type="simple">www.waterland.nl</text:a></text:p>
                <text:p text:style-name="al"/>
                <text:p text:style-name="al"> Bij een voorlopige voorziening via <text:a xlink:href="https://loket.rechtspraak.nl/Burgers/Digitaal%20procederen/33" xlink:type="simple">loket.rechtspraak.nl/Burgers/</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4287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7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7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en Teun's Kippet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2879</meta:user-defined>
    <meta:user-defined meta:name="OVERHEIDop.GmbID/DC.identifier">gmb-2016-1428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meta:user-defined>
    <meta:user-defined meta:name="OVERHEIDop.woonplaats">Monnickendam</meta:user-defined>
    <meta:user-defined meta:name="OVERHEIDop.straatnaam">Middendam</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1130 496892</meta:user-defined>
    <meta:user-defined meta:name="OVERHEIDop.versieInformatie"/>
  </office:meta>
</office:document-meta>
</file>