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Zuiderwouder Dorpsstraat 1 in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rwouder Dorpsstraat 1 in Zuiderwoude voor het kappen van een boom</text:p>
            <text:p text:style-name="common-al">(verzonden 14 oktober 2016)</text:p>
            <text:p text:style-name="common-al">Voor de activiteit(en):</text:p>
            <text:p text:style-name="common-al">-   het kappen van houtopstand.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42863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86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86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Zuiderwouder Dorpsstraat 1 in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2863</meta:user-defined>
    <meta:user-defined meta:name="OVERHEIDop.GmbID/DC.identifier">gmb-2016-142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3PB 1</meta:user-defined>
    <meta:user-defined meta:name="OVERHEIDop.woonplaats">Zuiderwoude</meta:user-defined>
    <meta:user-defined meta:name="OVERHEIDop.straatnaam">Zuiderwouder Dorps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0943 493913</meta:user-defined>
    <meta:user-defined meta:name="OVERHEIDop.versieInformatie"/>
  </office:meta>
</office:document-meta>
</file>