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10-2016</text:p>
            <text:p text:style-name="common-al">Vergunningszaak: Omgevingsvergunning</text:p>
            <text:p text:style-name="common-al">Dossiernummer: WABO16/00393</text:p>
            <text:p text:style-name="common-al">Locatie: Eerste Groenelaan 111 te Castricum</text:p>
            <text:p text:style-name="common-al">Activiteit: het bouwen van een garag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2845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4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45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45</meta:user-defined>
    <meta:user-defined meta:name="OVERHEIDop.GmbID/DC.identifier">gmb-2016-142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C 111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02 507683</meta:user-defined>
    <meta:user-defined meta:name="OVERHEIDop.versieInformatie"/>
  </office:meta>
</office:document-meta>
</file>