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markt op 17 april 2016 te Maasbracht/ Maasgouw</text:p>
      <text:section text:name="zakelijke-mededeling_id1-3-2" text:style-name="zakelijke-mededeling">
        <text:section text:name="zakelijke-mededeling-tekst_id1-3-2-1" text:style-name="zakelijke-mededeling-tekst">
          <text:section text:name="tekst_id1-3-2-1-1" text:style-name="tekst">
            <text:p text:style-name="common-al">Hoofdstraat - Molenweg, 6051 -- te Maasbracht/ Maasgouw / ingekomen 01 februari 2016 / het houden van een voorjaarsmarkt op 17 april 2016 vanaf 09.00 uur tot 18.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orjaarsmarkt op 17 april 2016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84</meta:user-defined>
    <meta:user-defined meta:name="OVERHEIDop.GmbID/DC.identifier">gmb-2016-142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 HG 9a</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96 351087</meta:user-defined>
    <meta:user-defined meta:name="OVERHEIDop.versieInformatie"/>
  </office:meta>
</office:document-meta>
</file>