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nergieweg 1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september 2016 een melding Activiteitenbesluit milieubeheer is ontvangen voor het vervangen van een bestaande vloer door een vloeistofdichte vloer in de bestaande loods. De locatie betreft<text:span text:style-name="nadrukvet"> Energieweg 15, 2627 AP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283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3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3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Energieweg 15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835</meta:user-defined>
    <meta:user-defined meta:name="OVERHEIDop.GmbID/DC.identifier">gmb-2016-1428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P 15</meta:user-defined>
    <meta:user-defined meta:name="OVERHEIDop.woonplaats">Delft</meta:user-defined>
    <meta:user-defined meta:name="OVERHEIDop.straatnaam">Energi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46 445058</meta:user-defined>
    <meta:user-defined meta:name="OVERHEIDop.versieInformatie"/>
  </office:meta>
</office:document-meta>
</file>