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Jhr. Ruys de Beerenbrouckstraat 1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0 oktober 2016</text:p>
            <text:p text:style-name="common-al">Locatie: Jhr. Ruys de Beerenbrouckstraat 16 in Brummen</text:p>
            <text:p text:style-name="common-al">Voor: het verwijderen van asbesthoudende materialen</text:p>
            <text:p text:style-name="common-al">Registratienummer: Z-HZ_SLM-2016-091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282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2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2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Jhr. Ruys de Beerenbrouckstraat 16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25</meta:user-defined>
    <meta:user-defined meta:name="OVERHEIDop.GmbID/DC.identifier">gmb-2016-14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ED 16</meta:user-defined>
    <meta:user-defined meta:name="OVERHEIDop.woonplaats">Brummen</meta:user-defined>
    <meta:user-defined meta:name="OVERHEIDop.straatnaam">Jhr. Ruys de Beerenbrouck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514 456611</meta:user-defined>
    <meta:user-defined meta:name="OVERHEIDop.versieInformatie"/>
  </office:meta>
</office:document-meta>
</file>