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gentesselaan 202 en 202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amenvoegen van de woningen Regentesselaan 202 en 202A tot 1 woning</text:p>
            <text:p text:style-name="common-al"/>
            <text:p text:style-name="common-al">Ons kenmerk: 2016157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laan 202 en 202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281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gentesselaan 202 en 202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818</meta:user-defined>
    <meta:user-defined meta:name="OVERHEIDop.GmbID/DC.identifier">gmb-2016-142818</meta:user-defined>
    <meta:user-defined meta:name="DCTERMS.abstract">Het samenvoegen van de woningen Regentesselaan 202 en 202A tot 1 woning</meta:user-defined>
    <meta:user-defined meta:name="OVERHEIDop.referentienummer">201615740/6123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EH 20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56.688 454578.423</meta:user-defined>
    <meta:user-defined meta:name="OVERHEIDop.versieInformatie"/>
  </office:meta>
</office:document-meta>
</file>