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ëindiging aanvraag omgevingsvergunning i.v.m. vergunningsvrij, Buizerdstraat 3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izerdstraat 30 in Brummen</text:p>
            <text:p text:style-name="common-al">Voor: het kappen van een Hazelaar</text:p>
            <text:p text:style-name="common-al">Activiteiten: Kap</text:p>
            <text:p text:style-name="common-al">Registratienummer: Z-HZ_WABO-2016-0763</text:p>
            <text:p text:style-name="common-al">Dit is een kennisgeving van een beëindiging aanvraag omgevingsvergunning i.v.m. vergunningsvrij omdat het dunning betreft. Hiertegen kunnen derden geen bezwaar maken.</text:p>
            <text:p text:style-name="common-al">Brummen, 19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281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ëindiging aanvraag omgevingsvergunning i.v.m. vergunningsvrij, Buizerdstraat 30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815</meta:user-defined>
    <meta:user-defined meta:name="OVERHEIDop.GmbID/DC.identifier">gmb-2016-142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VL 30</meta:user-defined>
    <meta:user-defined meta:name="OVERHEIDop.woonplaats">Brummen</meta:user-defined>
    <meta:user-defined meta:name="OVERHEIDop.straatnaam">Buizerdstraat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8183 456640</meta:user-defined>
    <meta:user-defined meta:name="OVERHEIDop.versieInformatie"/>
  </office:meta>
</office:document-meta>
</file>