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antoor Laan van Meerdervoort 55</text:p>
            <text:p text:style-name="common-al"/>
            <text:p text:style-name="common-al">Ons kenmerk: 2016157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5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280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0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0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5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08</meta:user-defined>
    <meta:user-defined meta:name="OVERHEIDop.GmbID/DC.identifier">gmb-2016-142808</meta:user-defined>
    <meta:user-defined meta:name="DCTERMS.abstract">Het verwijderen van asbesthoudende materialen uit het kantoor Laan van Meerdervoort 55</meta:user-defined>
    <meta:user-defined meta:name="OVERHEIDop.referentienummer">201615732/612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AG 5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985.756 455709.774</meta:user-defined>
    <meta:user-defined meta:name="OVERHEIDop.versieInformatie"/>
  </office:meta>
</office:document-meta>
</file>