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Oosterweg 263,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Oosterweg 263, 6603 AA Wijchen, het intrekken van de omgevingsvergunning van 11 oktober 1988 (met kenmerk 13/88), en de 8.19 meldingen Wet Milieubeheer voor Pluimveebedrijf Alverna CV Het Scharrelnest, 13 okto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Zienswijze</text:span>
          </text:p>
            <text:p text:style-name="common-al">Iedereen kan tijdens de periode van terinzagelegging een zienswijze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280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0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0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Oosterweg 26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00</meta:user-defined>
    <meta:user-defined meta:name="OVERHEIDop.GmbID/DC.identifier">gmb-2016-1428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895 423439</meta:user-defined>
    <meta:user-defined meta:name="OVERHEIDop.versieInformatie"/>
  </office:meta>
</office:document-meta>
</file>