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(bezw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
            <text:span text:style-name="nadrukvet">
              <text:span text:style-name="nadrukcur">
                <text:span text:style-name="nadrukondlijn">Omgevingsvergunning </text:span>
              </text:span>
            </text:span>
          </text:p>
            <text:p text:style-name="common-al">Wamel, het bouwen van een woning, Kweldam 4, 6659 EC (26-01-2016)</text:p>
            <text:p text:style-name="tussenkopcur">
            <text:span text:style-name="nadrukvet">
              <text:span text:style-name="nadrukcur">
                <text:span text:style-name="nadrukondlijn"/>
              </text:span>
            </text:span>Tegen deze besluiten kunt u binnen zes weken na de datum van verzending van deze besluiten een gemotiveerd bezwaarschrift indienen bij burgemeester en wethouders, postbus 1, 6658 ZG Beneden-Leeuwen. Informatie over de datum van verzending kunt u inwinnen bij de afdeling Ruimte en Welzijn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427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27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27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(bezwaa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279</meta:user-defined>
    <meta:user-defined meta:name="OVERHEIDop.GmbID/DC.identifier">gmb-2016-142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9 EC</meta:user-defined>
    <meta:user-defined meta:name="OVERHEIDop.woonplaats">Wamel</meta:user-defined>
    <meta:user-defined meta:name="OVERHEIDop.straatnaam">Kweldam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1406 432557</meta:user-defined>
    <meta:user-defined meta:name="OVERHEIDop.versieInformatie"/>
  </office:meta>
</office:document-meta>
</file>