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teiger 28 B.V., Pontweg 28, Aalsmeer - Zaaknummer Z-2016/02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oktober 2016</text:span>
          </text:p>
            <text:p text:style-name="common-al">Steiger 28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278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8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8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Steiger 28 B.V., Pontweg 28, Aalsmeer - Zaaknummer Z-2016/02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787</meta:user-defined>
    <meta:user-defined meta:name="OVERHEIDop.GmbID/DC.identifier">gmb-2016-142787</meta:user-defined>
    <meta:user-defined meta:name="OVERHEID.TaxonomieBeleidsagenda/OVERHEID.category">Ruimte en infrastructuur | Organisatie en beleid</meta:user-defined>
    <meta:user-defined meta:name="OVERHEIDop.referentienummer">Z-2016/021396</meta:user-defined>
    <meta:user-defined meta:name="DCTERMS.abstract">Steiger 28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X 28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767 477588</meta:user-defined>
    <meta:user-defined meta:name="OVERHEIDop.versieInformatie"/>
  </office:meta>
</office:document-meta>
</file>