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 Bielderweg 21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hebben een aanmeldnotitie beoordeling milieueffectrapportage op grond van artikel 7.2 van de Wet milieubeheer ontvangen: </text:p>
            <text:p text:style-name="common-al">voor: het wijzigen/uitbreiden van de gemengde veehouderij</text:p>
            <text:p text:style-name="common-al">plaats: Bielderweg 21 Kring van Dorth</text:p>
            <text:p text:style-name="common-al">aanvrager: Wichers vof </text:p>
            <text:p text:style-name="common-al">De voorgenomen activiteiten bestaan onder meer uit het uitbreiden van het aantal vleesvarkens bij de gemengde veehouderij op het adres aan de Bielderweg 21 te Kring van Dorth. </text:p>
            <text:p text:style-name="common-al">Burgemeester en wethouders van Lochem hebben op basis van de ingediende aanmeldingsnotitie beoordeling milieueffectrapportage en met inachtneming van het bepaalde in hoofdstuk 7 van de Wet milieubeheer en het Besluit milieueffectrapportage 1994, besloten dat het opstellen van een milieueffectrapport niet noodzakelijk is omdat er geen belangrijke negatieve gevolgen zijn voor de omgeving.</text:p>
            <text:p text:style-name="tussenkopcur">
            <text:span text:style-name="nadrukcur">Inzage</text:span>
          </text:p>
            <text:p text:style-name="common-al">De aanmeldingsnotitie beoordeling milieueffectrapportage en het besluit van burgemeester en wethouders van Lochem liggen voor iedereen ter inzage van 20 oktober t/m 30 november 2016 de publieksbalie, Hanzeweg 8 te Lochem en Hoofdstraat 45 te Gorssel. </text:p>
            <text:p text:style-name="common-al">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text:p text:style-name="last-al">Voor eventuele vragen kunt u contact opnemen met gemeente Loc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277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 Bielderweg 21 Kring van Dor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775</meta:user-defined>
    <meta:user-defined meta:name="OVERHEIDop.GmbID/DC.identifier">gmb-2016-142775</meta:user-defined>
    <meta:user-defined meta:name="OVERHEID.TaxonomieBeleidsagenda/OVERHEID.category">Natuur en milieu | Organisatie en beleid</meta:user-defined>
    <meta:user-defined meta:name="OVERHEIDop.referentienummer">2016-01238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6PG 21</meta:user-defined>
    <meta:user-defined meta:name="OVERHEIDop.woonplaats">Kring van Dorth</meta:user-defined>
    <meta:user-defined meta:name="OVERHEIDop.straatnaam">Bield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8268 470601</meta:user-defined>
    <meta:user-defined meta:name="OVERHEIDop.versieInformatie"/>
  </office:meta>
</office:document-meta>
</file>