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pstrikkerallee 157, vervangen bestaand dakbeschot en pannen op noord-westgevel door glas en lamellen, 1518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pstrikkerallee 157</text:span>
            <text:span text:style-name="nadrukvet"/>
            <text:span text:style-name="nadrukvet"> – </text:span>voor het vervangen van het bestaande dakbeschot en pannen van het dakje op de noord-westgevel door glas en lamellen verzonden op 13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2773</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73</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773</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pstrikkerallee 157, vervangen bestaand dakbeschot en pannen op noord-westgevel door glas en lamellen, 1518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773</meta:user-defined>
    <meta:user-defined meta:name="OVERHEIDop.GmbID/DC.identifier">gmb-2016-1427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AG 157</meta:user-defined>
    <meta:user-defined meta:name="OVERHEIDop.woonplaats">Zwolle</meta:user-defined>
    <meta:user-defined meta:name="OVERHEIDop.straatnaam">Wipstrikkeralle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644 502620</meta:user-defined>
    <meta:user-defined meta:name="OVERHEIDop.versieInformatie"/>
  </office:meta>
</office:document-meta>
</file>