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enewoudseweg 41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enewoudseweg 41A, 6603 DG Wijchen, het gedeeltelijk slopen van een bijgebouw, het uitbreiden van de woning, en het veranderen van een inrit, 3 okto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27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enewoudseweg 41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771</meta:user-defined>
    <meta:user-defined meta:name="OVERHEIDop.GmbID/DC.identifier">gmb-2016-1427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DG 41a</meta:user-defined>
    <meta:user-defined meta:name="OVERHEIDop.woonplaats">Wijchen</meta:user-defined>
    <meta:user-defined meta:name="OVERHEIDop.straatnaam">Groenewoud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673 423937</meta:user-defined>
    <meta:user-defined meta:name="OVERHEIDop.versieInformatie"/>
  </office:meta>
</office:document-meta>
</file>