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emelvaartsrit op 05 mei 2016 te Heel/ Maasgouw</text:p>
      <text:section text:name="zakelijke-mededeling_id1-3-2" text:style-name="zakelijke-mededeling">
        <text:section text:name="zakelijke-mededeling-tekst_id1-3-2-1" text:style-name="zakelijke-mededeling-tekst">
          <text:section text:name="tekst_id1-3-2-1-1" text:style-name="tekst">
            <text:p text:style-name="common-al">Heerbaan (terrein stichting Daelzicht), 6097 -- te Heel/ Maasgouw / ingekomen 27 januari 2016 / het organiseren en houden van de Hemelvaartsrit op 05 mei 2016 vanaf 09.30 uur tot 18.00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4277</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77</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77</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Hemelvaartsrit op 05 mei 2016 te Heel/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277</meta:user-defined>
    <meta:user-defined meta:name="OVERHEIDop.GmbID/DC.identifier">gmb-2016-1427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 AV 9</meta:user-defined>
    <meta:user-defined meta:name="OVERHEIDop.woonplaats">Heel</meta:user-defined>
    <meta:user-defined meta:name="OVERHEIDop.straatnaam">Heerbaan</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1002 354850</meta:user-defined>
    <meta:user-defined meta:name="OVERHEIDop.versieInformatie"/>
  </office:meta>
</office:document-meta>
</file>