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laan 2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bij de woning Regentesselaan 250A</text:p>
            <text:p text:style-name="common-al"/>
            <text:p text:style-name="common-al">Ons kenmerk: 2016157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50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276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gentesselaan 250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65</meta:user-defined>
    <meta:user-defined meta:name="OVERHEIDop.GmbID/DC.identifier">gmb-2016-142765</meta:user-defined>
    <meta:user-defined meta:name="DCTERMS.abstract">Het verwijderen van asbesthoudende materialen uit de middenspanningsruimte bij de woning Regentesselaan 250A</meta:user-defined>
    <meta:user-defined meta:name="OVERHEIDop.referentienummer">201615725/612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2EJ 25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375.369 454481.226</meta:user-defined>
    <meta:user-defined meta:name="OVERHEIDop.versieInformatie"/>
  </office:meta>
</office:document-meta>
</file>