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ppelweg 4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Meppelweg 46</text:p>
            <text:p text:style-name="common-al"/>
            <text:p text:style-name="common-al">Ons kenmerk: 201615722</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ppelweg 46</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42752</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752</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752</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Meppelweg 46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752</meta:user-defined>
    <meta:user-defined meta:name="OVERHEIDop.GmbID/DC.identifier">gmb-2016-142752</meta:user-defined>
    <meta:user-defined meta:name="DCTERMS.abstract">Het verwijderen van asbesthoudende materialen uit de woning Meppelweg 46</meta:user-defined>
    <meta:user-defined meta:name="OVERHEIDop.referentienummer">201615722/61235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41XT 124</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78638.619 452426.211</meta:user-defined>
    <meta:user-defined meta:name="OVERHEIDop.versieInformatie"/>
  </office:meta>
</office:document-meta>
</file>