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Zwanenburg, Dennenlaan 1A, 1161 CK Zwanenburg, horecabedrijf “Cafetaria Lunchroom Sandwich City”, datum besluit 7 oktober 2016, verzenddatum 12 oktober 2016, zaaknummer 1557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Inkoop en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274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4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4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Zwanenburg, Dennenlaan 1A, 1161 CK Zwanenburg, horecabedrijf “Cafetaria Lunchroom Sandwich City”, datum besluit 7 oktober 2016, verzenddatum 12 oktober 2016, zaaknummer 1557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49</meta:user-defined>
    <meta:user-defined meta:name="OVERHEIDop.GmbID/DC.identifier">gmb-2016-14274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K 1</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49 488205</meta:user-defined>
    <meta:user-defined meta:name="OVERHEIDop.versieInformatie"/>
  </office:meta>
</office:document-meta>
</file>