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Vissershavenweg 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middenspanningskabel in de periode van 24 oktober tot en met 25 november 2016</text:p>
            <text:p text:style-name="common-al"/>
            <text:p text:style-name="common-al">Ons kenmerk: 00695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issershavenweg 5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274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4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4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Vissershavenweg 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46</meta:user-defined>
    <meta:user-defined meta:name="OVERHEIDop.GmbID/DC.identifier">gmb-2016-142746</meta:user-defined>
    <meta:user-defined meta:name="DCTERMS.abstract">Aanleg middenspanningskabel in de periode van 24 oktober tot en met 25 november 2016</meta:user-defined>
    <meta:user-defined meta:name="OVERHEIDop.referentienummer">00695IBA16/612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L 5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952435-v1-BM 161013 00695IBA16 Viss...|exb-2016-34136</meta:user-defined>
    <meta:user-defined meta:name="OVERHEID.EPSG28992/DC.spatial">78349.955 457655.191</meta:user-defined>
    <meta:user-defined meta:name="OVERHEIDop.versieInformatie"/>
  </office:meta>
</office:document-meta>
</file>