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nkastraat ongenumme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herinrichten van de Bankastraat</text:p>
            <text:p text:style-name="common-al"/>
            <text:p text:style-name="common-al">Ons kenmerk: 2016157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ongenummerd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274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4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nkastraat ongenummer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43</meta:user-defined>
    <meta:user-defined meta:name="OVERHEIDop.GmbID/DC.identifier">gmb-2016-142743</meta:user-defined>
    <meta:user-defined meta:name="DCTERMS.abstract">Het herinrichten van de Bankastraat</meta:user-defined>
    <meta:user-defined meta:name="OVERHEIDop.referentienummer">201615724/612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CE 28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759.255 456271.032</meta:user-defined>
    <meta:user-defined meta:name="OVERHEIDop.versieInformatie"/>
  </office:meta>
</office:document-meta>
</file>