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cramentsprocessie t.g.v. het 750-jarig bestaan van Parochie Stevensweert op 3 april 2016 Stevensweert/ Maasgouw</text:p>
      <text:section text:name="zakelijke-mededeling_id1-3-2" text:style-name="zakelijke-mededeling">
        <text:section text:name="zakelijke-mededeling-tekst_id1-3-2-1" text:style-name="zakelijke-mededeling-tekst">
          <text:section text:name="tekst_id1-3-2-1-1" text:style-name="tekst">
            <text:p text:style-name="common-al">Jan van Steffeswertplein – Veldstraat Oost – Singelstraat Zuid – Kazernstraat – Rulkenstraat – Singelstraat West -  6107--, Stevensweert/ Maasgouw / ingekomen 02 februari 2016 / het houden van een sacramentsprocessie t.g.v. het 750-jarig bestaan van Parochie Stevensweert op 3 april 2016 vanaf 10.00 uur tot 1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acramentsprocessie t.g.v. het 750-jarig bestaan van Parochie Stevensweert op 3 april 2016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73</meta:user-defined>
    <meta:user-defined meta:name="OVERHEIDop.GmbID/DC.identifier">gmb-2016-142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 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29 349230</meta:user-defined>
    <meta:user-defined meta:name="OVERHEIDop.versieInformatie"/>
  </office:meta>
</office:document-meta>
</file>