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de werktuigenberging, Rijnsburgerweg 52a, 2215 RC Voorhout, Kenmerk 201613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werktuigenberging</text:p>
            <text:p text:style-name="common-al">
            <text:span text:style-name="nadrukcur">Verzenddatum besluit:  12 oktober 2016</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42728</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28</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28</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vangen van de werktuigenberging, Rijnsburgerweg 52a, 2215 RC Voorhout, Kenmerk 201613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728</meta:user-defined>
    <meta:user-defined meta:name="OVERHEIDop.GmbID/DC.identifier">gmb-2016-1427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C 52</meta:user-defined>
    <meta:user-defined meta:name="OVERHEIDop.woonplaats">Voorhout</meta:user-defined>
    <meta:user-defined meta:name="OVERHEIDop.straatnaam">Rijnsburger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051 470162</meta:user-defined>
    <meta:user-defined meta:name="OVERHEIDop.versieInformatie"/>
  </office:meta>
</office:document-meta>
</file>