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toeristenbelasting gemeente Goirle 2017 - Tarieventabel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rieventabel 2017</text:span>
          </text:p>
            <text:p text:style-name="al">Behorende bij de "verordening toeristenbelasting 2017"</text:p>
            <text:p text:style-name="al"/>
            <text:p text:style-name="tussenkopcur">Algemeen</text:p>
            <text:p text:style-name="al">De tarieven gelden voor belastbare feiten die zich voordoen, of hebben voorgedaan, in de periode 1 januari 2017 tot en met 31 december 2017.</text:p>
            <text:p text:style-name="al"/>
            <text:p text:style-name="al">
            <text:span text:style-name="nadrukvet">Hoofdstuk 1 Belastingtarief</text:span>
          </text:p>
            <text:p text:style-name="al">1. De belasting bedraagt, per persoon per overnachting € 1,00.</text:p>
            <text:p text:style-name="al">2. In afwijking van het eerste lid bedraagt de belasting in geval van verblijf door de eigenaar en/of bezitter van het mobiel kampeeronderkomen of de stacaravan, in het mobiele kampeeronderkomen of de stacaravan op een vaste standplaats, per mobiel kampeeronderkomen of stacaravan, per jaar € pm.</text:p>
            <text:p text:style-name="al"/>
            <text:p text:style-name="al"> 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12-07-2016.</text:span></text:p>
            <text:p><text:span text:style-name="functie"/></text:p>
            <text:p><text:span text:style-name="functie"> , de voorzitter</text:span></text:p>
            <text:p><text:span text:style-name="functie"/></text:p>
            <text:p><text:span text:style-name="functie"> 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427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toeristenbelasting gemeente Goirle 2017 - Tarieventab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727</meta:user-defined>
    <meta:user-defined meta:name="OVERHEIDop.GmbID/DC.identifier">gmb-2016-142727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4 Gemw;1.0:c:BWBR0005416&amp;artikel=224&amp;g=2016-07-01</meta:user-defined>
    <meta:user-defined meta:name="DCTERMS.alternative">Tarieventabel 2017 behorende bij verordening toeristenbelasting 2017</meta:user-defined>
    <meta:user-defined meta:name="OVERHEID.Organisatietype/OVERHEID.organisationType">gemeente</meta:user-defined>
    <meta:user-defined meta:name="OVERHEID.Gemeente/DC.creator">Goirle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OVERHEID.Gemeente/OVERHEID.authority">Goirle</meta:user-defined>
    <meta:user-defined meta:name="OVERHEID.Gemeente/DCTERMS.publisher">Goirle</meta:user-defined>
    <meta:user-defined meta:name="OVERHEIDgvop.Informatietype/DC.type">Verordeningen</meta:user-defined>
    <meta:user-defined meta:name="OVERHEIDop.betreftRegeling">CVDR600255_1</meta:user-defined>
    <meta:user-defined meta:name="OVERHEIDop.versieInformatie"/>
  </office:meta>
</office:document-meta>
</file>