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Verleende kadastrale splitsingsvergunning, Monnetlaan 16-118 te   Utrecht, HZ_HUIS-16-2370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tijdelijke) vergunning is verleend:</text:p>
                    <text:p text:style-name="table_al"/>
                  </table:table-cell>
                </table:table-row>
                <table:table-row table:style-name="row">
                  <table:table-cell table:style-name="entry" table:number-rows-spanned="1" table:number-columns-spanned="1">
                    <text:p text:style-name="table_al">Monnetlaan 16-118 te Utrecht</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HZ_HUIS-16-23706</text:p>
                  </table:table-cell>
                </table:table-row>
                <table:table-row table:style-name="row">
                  <table:table-cell table:style-name="entry" table:number-rows-spanned="1" table:number-columns-spanned="1">
                    <text:p text:style-name="table_al">Verleend 10-10-2016</text:p>
                  </table:table-cell>
                </table:table-row>
                <table:table-row table:style-name="row">
                  <table:table-cell table:style-name="entry" table:number-rows-spanned="1" table:number-columns-spanned="1">
                    <text:p text:style-name="table_al">Verzonden 11-10-2016</text:p>
                    <text:p text:style-name="table_al"/>
                  </table:table-cell>
                </table:table-row>
                <table:table-row table:style-name="row">
                  <table:table-cell table:style-name="entry" table:number-rows-spanned="1" table:number-columns-spanned="1">
                    <text:p text:style-name="table_al">Voordat u een bezwaarschrift indient, kunt u de aanvraag en   bijbehorende stukken inzien. Maak hiervoor een afspraak via de optie   “balieafspraak” op www.utrecht.nl/afspraakbouwenondernemen. Bent u het met de   genomen beslissing niet eens, dan kunt u een bezwaarschrift indienen. Een   bezwaarschrift moet u binnen zes weken indienen. Deze termijn gaat in op de   dag na de bekendmaking van het besluit aan de aanvrager. Buiten de termijn   ingediende bezwaarschriften nemen we in principe niet in behandeling. U kunt   uw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272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2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2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dastrale splitsingsvergunning, Monnetlaan 16-118 te   Utrecht, HZ_HUIS-16-237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25</meta:user-defined>
    <meta:user-defined meta:name="OVERHEIDop.GmbID/DC.identifier">gmb-2016-1427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GS 40</meta:user-defined>
    <meta:user-defined meta:name="OVERHEIDop.woonplaats">Utrecht</meta:user-defined>
    <meta:user-defined meta:name="OVERHEIDop.straatnaam">Monnet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782 453969</meta:user-defined>
    <meta:user-defined meta:name="OVERHEIDop.versieInformatie"/>
  </office:meta>
</office:document-meta>
</file>