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straat 1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17 te Monnickendam voor het Plaatsing zonnepanelen</text:p>
            <text:p text:style-name="common-al">(ingekomen 11 oktober 2016)</text:p>
            <text:p text:style-name="common-al">Voor de activiteit(en):</text:p>
            <text:p text:style-name="common-al">-  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271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1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1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rkstraat 17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719</meta:user-defined>
    <meta:user-defined meta:name="OVERHEIDop.GmbID/DC.identifier">gmb-2016-142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E 17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78 496783</meta:user-defined>
    <meta:user-defined meta:name="OVERHEIDop.versieInformatie"/>
  </office:meta>
</office:document-meta>
</file>