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Luyksgestel, Lommelsedijk 26, veranderen van de inrichting en het bouwen van twee vleesvarkensstallen (stro opslag en werktuigenberging wijzigt in vleesvarkens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5-0435</text:p>
            <text:p text:style-name="common-al">Omschrijving: Luyksgestel, Lommelsedijk 26, veranderen van de inrichting en het bouwen van twee vleesvarkensstallen (stro opslag en werktuigenberging wijzigt in vleesvarkensstal)</text:p>
            <text:p text:style-name="common-al"/>
            <text:p text:style-name="common-al">Dit besluit ligt vanaf 20 oktober 2016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71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Luyksgestel, Lommelsedijk 26, veranderen van de inrichting en het bouwen van twee vleesvarkensstallen (stro opslag en werktuigenberging wijzigt in vleesvarkens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16</meta:user-defined>
    <meta:user-defined meta:name="OVERHEIDop.GmbID/DC.identifier">gmb-2016-142716</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meta:user-defined>
    <meta:user-defined meta:name="OVERHEIDop.woonplaats">Luyksgestel</meta:user-defined>
    <meta:user-defined meta:name="OVERHEIDop.straatnaam">Lommel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041 364953</meta:user-defined>
    <meta:user-defined meta:name="OVERHEIDop.versieInformatie"/>
  </office:meta>
</office:document-meta>
</file>