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3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3 september 2016 is een melding ontvangen voor het veranderen van het bedrijf aan de Broekstraat 33 in Hummelo. De melding is geregistreerd onder nummer 2016-176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71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roekstraat 33,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15</meta:user-defined>
    <meta:user-defined meta:name="OVERHEIDop.GmbID/DC.identifier">gmb-2016-14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H 33</meta:user-defined>
    <meta:user-defined meta:name="OVERHEIDop.woonplaats">Hummelo</meta:user-defined>
    <meta:user-defined meta:name="OVERHEIDop.straatnaam">Broe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_AIMsessie_Au58727e3e2|exb-2016-34120</meta:user-defined>
    <meta:user-defined meta:name="OVERHEIDop.externeBijlage">Au58727e3e2_UP_IndelingInrichting_1|exb-2016-34121</meta:user-defined>
    <meta:user-defined meta:name="OVERHEIDop.externeBijlage">AB_acceptatie_brief|exb-2016-34122</meta:user-defined>
    <meta:user-defined meta:name="OVERHEID.EPSG28992/DC.spatial">214839 447440</meta:user-defined>
    <meta:user-defined meta:name="OVERHEIDop.versieInformatie"/>
  </office:meta>
</office:document-meta>
</file>