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prichten van een woning Ugchelsegrensweg 22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met toepassing van artikel 2.12, eerste lid, aanhef en onder a, onder 3<text:span text:style-name="sup">0</text:span> van de Wet algemene bepalingen omgevingsrecht, een omgevingsvergunning te verlenen voor hetoprichten van een woning met aangebouwde berging op het perceel Ugchelsegrensweg 221 (De Enken). Hiermee wordt afgeweken van de geldende bestemming ‘woondoeleinden’, omdat de maximale inhoud de woning en de maximale hoogte voor bijgebouwen wordt overschreden en omdat er voor een aanzienlijk deel gebouwd wordt buiten het bebouwingsvlak, en omdat de ligging en breedte van de woning naastgelegen bouwvlak.</text:p>
            <text:p text:style-name="last-al">Van 12016 tot en met 22016 ligt voor iedereen ter inzage het ontwerpbesluit en de bijbehorende stukken, te weten de aanvraag en de ruimtelijke onderbouwing waarin gemotiveerd is dat het beoogde gebruik niet in strijd is met een goede ruimtelijke 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71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1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Ugchelsegrensweg 2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14</meta:user-defined>
    <meta:user-defined meta:name="OVERHEIDop.GmbID/DC.identifier">gmb-2016-142714</meta:user-defined>
    <meta:user-defined meta:name="OVERHEID.TaxonomieBeleidsagenda/OVERHEID.category">Ruimte en infrastructuur | Organisatie en beleid</meta:user-defined>
    <meta:user-defined meta:name="OVERHEID.Gemeente/DC.spatial">Apeldoorn</meta:user-defined>
    <meta:user-defined meta:name="OVERHEIDop.referentienummer">D15/010916</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PostcodeHuisnummer/OVERHEIDop.postcodeHuisnummer">7339</meta:user-defined>
    <meta:user-defined meta:name="OVERHEIDop.woonplaats">Apeldoorn</meta:user-defined>
    <meta:user-defined meta:name="OVERHEIDop.straatnaam">Ugchelsegrensweg</meta:user-defined>
    <meta:user-defined meta:name="OVERHEID.Gemeente/DCTERMS.publisher">Apeldoorn</meta:user-defined>
    <meta:user-defined meta:name="OVERHEID.Gemeente/OVERHEID.authority">Apeldoorn</meta:user-defined>
    <meta:user-defined meta:name="OVERHEIDgvop.Informatietype/DC.type">Plannen | overig</meta:user-defined>
    <meta:user-defined meta:name="OVERHEID.EPSG28992/DC.spatial">192383 466774</meta:user-defined>
    <meta:user-defined meta:name="OVERHEIDop.versieInformatie"/>
  </office:meta>
</office:document-meta>
</file>