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Carnaval 2016 - Kaaistraat 1 te Steenbergen</text:p>
      <text:section text:name="zakelijke-mededeling_id1-3-2" text:style-name="zakelijke-mededeling">
        <text:section text:name="zakelijke-mededeling-tekst_id1-3-2-1" text:style-name="zakelijke-mededeling-tekst">
          <text:section text:name="tekst_id1-3-2-1-1" text:style-name="tekst">
            <text:p text:style-name="common-al">Op 4 februari 2016 heb ik een tapontheffing verleend voor het verstrekken van zwak-alcoholhoudende dranken binnen de inrichting aan de Kaaistraat 1 te Steenbergen tijdens carnaval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4 februari 2016</text:p>
            <text:p text:style-name="last-al">Eeinde bezwaartermijn 18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4271</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71</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71</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apontheffing Carnaval 2016 - Kaaistraat 1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271</meta:user-defined>
    <meta:user-defined meta:name="OVERHEIDop.GmbID/DC.identifier">gmb-2016-1427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 BL 1</meta:user-defined>
    <meta:user-defined meta:name="OVERHEIDop.woonplaats">Steenbergen</meta:user-defined>
    <meta:user-defined meta:name="OVERHEIDop.straatnaam">Kaai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3611</meta:user-defined>
    <meta:user-defined meta:name="OVERHEID.EPSG28992/DC.spatial">80686 400231</meta:user-defined>
    <meta:user-defined meta:name="OVERHEIDop.versieInformatie"/>
  </office:meta>
</office:document-meta>
</file>