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r. Beckersstraat, Franquinetstraat en Haimont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Beckersstraat, Franquinetstraat en Haimontstraat ong., kadastraal bekend gemeente Beek, sectie G, nr.2238, het bouwen van 35 woningen alsmede het aanleggen van uitwegen (Ingediend 4 oktober 2016, zaaknummer 2016100056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4269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9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9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r. Beckersstraat, Franquinetstraat en Haimontstraat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691</meta:user-defined>
    <meta:user-defined meta:name="OVERHEIDop.GmbID/DC.identifier">gmb-2016-142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</meta:user-defined>
    <meta:user-defined meta:name="OVERHEIDop.woonplaats">Beek</meta:user-defined>
    <meta:user-defined meta:name="OVERHEIDop.straatnaam">Vondel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659 328476</meta:user-defined>
    <meta:user-defined meta:name="OVERHEIDop.versieInformatie"/>
  </office:meta>
</office:document-meta>
</file>