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Afrikalaan37, 6199 AH te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rikalaan<text:span text:style-name="nadrukvet"/>37, 6199 AH te Maastricht-Airport<text:span text:style-name="nadrukvet">, </text:span>het brandveilig gebruiken van een autoshowroom/werkplaats (Ingediend 10 oktober 2016, zaaknummer 2016100049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142685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685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685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Afrikalaan37, 6199 AH te Maastricht-Ai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2685</meta:user-defined>
    <meta:user-defined meta:name="OVERHEIDop.GmbID/DC.identifier">gmb-2016-1426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9AH 37</meta:user-defined>
    <meta:user-defined meta:name="OVERHEIDop.woonplaats">Maastricht-Airport</meta:user-defined>
    <meta:user-defined meta:name="OVERHEIDop.straatnaam">Afrikalaan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2857 326875</meta:user-defined>
    <meta:user-defined meta:name="OVERHEIDop.versieInformatie"/>
  </office:meta>
</office:document-meta>
</file>