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gehandicaptenparkeervergunning: Onder de Linden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Gehandicaptenparkeerplaats </text:p>
            <text:p text:style-name="tussenkopcur">
            <text:span text:style-name="nadrukvet">Locatie: Onder de Linden 34, Arnhem</text:span>
          </text:p>
            <text:p text:style-name="common-al">Dossiernummer: 90043</text:p>
            <text:p text:style-name="tussenkopcur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 onderstaande bekendmaking onder vermelding van het zaaknummer uw zienswijzen<text:span text:style-name="nadrukvet"/>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2681</text:span><text:line-break/><text:date style:data-style-name="dag" text:fixed="true" text:date-value="2016-10-17"/><text:line-break/><text:date style:data-style-name="jaar" text:fixed="true" text:date-value="2016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681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681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– Aanvraag gehandicaptenparkeervergunning: Onder de Linden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7</meta:user-defined>
    <meta:user-defined meta:name="OVERHEIDop.publicationIssue">142681</meta:user-defined>
    <meta:user-defined meta:name="OVERHEIDop.GmbID/DC.identifier">gmb-2016-14268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2KM 34</meta:user-defined>
    <meta:user-defined meta:name="OVERHEIDop.woonplaats">Arnhem</meta:user-defined>
    <meta:user-defined meta:name="OVERHEIDop.straatnaam">Onder de Linde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553 444783</meta:user-defined>
    <meta:user-defined meta:name="OVERHEIDop.versieInformatie"/>
  </office:meta>
</office:document-meta>
</file>