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diverse locaties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oktober 2016</text:p>
            <text:p text:style-name="common-al">Voor: </text:p>
            <text:list text:style-name="id1-3-2-1-1-4">
              <text:list-item text:style-override="id1-3-2-1-1-4-1">
                <text:number>-</text:number>
                <text:p text:style-name="al">gelegenheid: Ghost Town en Lichtjesparade</text:p>
              </text:list-item>
              <text:list-item text:style-override="id1-3-2-1-1-4-2">
                <text:number>-</text:number>
                <text:p text:style-name="al">activiteit: Aankleding gebouwen, kinderactiviteiten en een parade met wagens</text:p>
              </text:list-item>
              <text:list-item text:style-override="id1-3-2-1-1-4-3">
                <text:number>-</text:number>
                <text:p text:style-name="al">datum: 8 oktober, 15 oktober en 22 oktober 2016</text:p>
              </text:list-item>
              <text:list-item text:style-override="id1-3-2-1-1-4-4">
                <text:number>-</text:number>
                <text:p text:style-name="al">tijd: van 18:30 uur tot 21:00 uur</text:p>
              </text:list-item>
              <text:list-item text:style-override="id1-3-2-1-1-4-5">
                <text:number>-</text:number>
                <text:p text:style-name="al">locatie: Stuijvenburchplein tot en met Oranje Nassauplein Eerbeek</text:p>
                <text:p text:style-name="al"/>
              </text:list-item>
              <text:list-item text:style-override="id1-3-2-1-1-4-6">
                <text:number>-</text:number>
                <text:p text:style-name="al">gelegenheid: Halloween Run</text:p>
              </text:list-item>
              <text:list-item text:style-override="id1-3-2-1-1-4-7">
                <text:number>-</text:number>
                <text:p text:style-name="al">activiteit: Hardloopevenement</text:p>
              </text:list-item>
              <text:list-item text:style-override="id1-3-2-1-1-4-8">
                <text:number>-</text:number>
                <text:p text:style-name="al">datum: 22 oktober 2016</text:p>
              </text:list-item>
              <text:list-item text:style-override="id1-3-2-1-1-4-9">
                <text:number>-</text:number>
                <text:p text:style-name="al">tijd: van 18:30 uur tot 21:00 uur</text:p>
              </text:list-item>
              <text:list-item text:style-override="id1-3-2-1-1-4-10">
                <text:number>-</text:number>
                <text:p text:style-name="al">locatie: Route door Eerbeek</text:p>
                <text:p text:style-name="al"/>
              </text:list-item>
              <text:list-item text:style-override="id1-3-2-1-1-4-11">
                <text:number>-</text:number>
                <text:p text:style-name="al">gelegenheid: Halloween Ride</text:p>
              </text:list-item>
              <text:list-item text:style-override="id1-3-2-1-1-4-12">
                <text:number>-</text:number>
                <text:p text:style-name="al">activiteit: fietsevenement</text:p>
              </text:list-item>
              <text:list-item text:style-override="id1-3-2-1-1-4-13">
                <text:number>-</text:number>
                <text:p text:style-name="al">datum: 29 oktober 2016.</text:p>
              </text:list-item>
              <text:list-item text:style-override="id1-3-2-1-1-4-14">
                <text:number>-</text:number>
                <text:p text:style-name="al">tijd: van 19:00 uur tot 00:00 uur</text:p>
              </text:list-item>
              <text:list-item text:style-override="id1-3-2-1-1-4-15">
                <text:number>-</text:number>
                <text:p text:style-name="al">locatie: Route door Eerbeek</text:p>
                <text:p text:style-name="al"/>
              </text:list-item>
              <text:list-item text:style-override="id1-3-2-1-1-4-16">
                <text:number>-</text:number>
                <text:p text:style-name="al">gelegenheid: Halloween Party</text:p>
              </text:list-item>
              <text:list-item text:style-override="id1-3-2-1-1-4-17">
                <text:number>-</text:number>
                <text:p text:style-name="al">activiteit: dansfeest</text:p>
              </text:list-item>
              <text:list-item text:style-override="id1-3-2-1-1-4-18">
                <text:number>-</text:number>
                <text:p text:style-name="al">datum: 29 oktober 2016</text:p>
              </text:list-item>
              <text:list-item text:style-override="id1-3-2-1-1-4-19">
                <text:number>-</text:number>
                <text:p text:style-name="al">tijd: van 19:00 uur tot 02:00 uur</text:p>
              </text:list-item>
              <text:list-item text:style-override="id1-3-2-1-1-4-20">
                <text:number>-</text:number>
                <text:p text:style-name="al">locatie: Sporthal De Bhoele Händelstraat 45 Eerbeek</text:p>
                <text:p text:style-name="al"/>
              </text:list-item>
            </text:list>
            <text:p text:style-name="common-al">Ontheffing schenken zwak alcoholische dranken voor:</text:p>
            <text:list text:style-name="id1-3-2-1-1-6">
              <text:list-item text:style-override="id1-3-2-1-1-6-1">
                <text:number>-</text:number>
                <text:p text:style-name="al">gelegenheid: Ghost Town en Lichtjesparade</text:p>
              </text:list-item>
              <text:list-item text:style-override="id1-3-2-1-1-6-2">
                <text:number>-</text:number>
                <text:p text:style-name="al">datum: 8 oktober, 15 oktober en 22 oktober 2016</text:p>
              </text:list-item>
              <text:list-item text:style-override="id1-3-2-1-1-6-3">
                <text:number>-</text:number>
                <text:p text:style-name="al">Tijd: van 18:30 uur tot 21:00 uur</text:p>
              </text:list-item>
              <text:list-item text:style-override="id1-3-2-1-1-6-4">
                <text:number>-</text:number>
                <text:p text:style-name="al">locatie: Stuijvenburchplein Eerbeek</text:p>
                <text:p text:style-name="al"/>
              </text:list-item>
              <text:list-item text:style-override="id1-3-2-1-1-6-5">
                <text:number>-</text:number>
                <text:p text:style-name="al">gelegenheid: Halloween Party</text:p>
              </text:list-item>
              <text:list-item text:style-override="id1-3-2-1-1-6-6">
                <text:number>-</text:number>
                <text:p text:style-name="al">datum: 29 oktober 2016</text:p>
              </text:list-item>
              <text:list-item text:style-override="id1-3-2-1-1-6-7">
                <text:number>-</text:number>
                <text:p text:style-name="al">tijd: van 19:00 uur tot 02:00 uur</text:p>
              </text:list-item>
              <text:list-item text:style-override="id1-3-2-1-1-6-8">
                <text:number>-</text:number>
                <text:p text:style-name="al">locatie: Sporthal De Bhoele Händelstraat 45 Eerbeek</text:p>
              </text:list-item>
            </text:list>
            <text:p text:style-name="common-al">Verkeersmaatregelen 8 en 15 oktober:</text:p>
            <text:p text:style-name="common-al">De volgende wegen worden op de zaterdagen 8 en 15 oktober 2016, zoals aangegeven op de bijgevoegde plattegrond (INT16.2896), vanaf 17:00 uur tot 21:00 uur afgesloten voor het verkeer door plaatsing van afzethekken met borden model C01 van het Reglement verkeersregels en verkeerstekens 1990:</text:p>
            <text:p text:style-name="common-al">• Stuijvenburchstraat vanaf de Wasacker tot de Loenenseweg;</text:p>
            <text:p text:style-name="common-al">• Loenenseweg vanaf Bernstein tot Jumbo één rijbaan (één rijbaan open houden ten behoeve van</text:p>
            <text:p text:style-name="common-al"> bereikbaarheid Esso en Jumbo en één rijbaan ten behoeve van voetgangers);</text:p>
            <text:p text:style-name="common-al">• Loenenseweg vanaf het terras van Spoorzicht tot het spoor.</text:p>
            <text:p text:style-name="common-al">Op verschillende aansluitende wegen worden afzethekken met borden “doorgaand verkeer gestremd” geplaatst. Op de Loenenseweg tussen de Bernstein en de Jumbo wordt door middel van bord C04 van het Reglement verkeersregels en verkeerstekens 1990 ‘éénrichtingverkeer’ gerealiseerd. </text:p>
            <text:p text:style-name="common-al">De H.A. Grizellstraat wordt met afzethekken dezelfde dagen afgesloten tussen 18:00 uur en 19:00 uur.</text:p>
            <text:p text:style-name="common-al">Het doorgaande verkeer wordt omgeleid via de Bernstein, Bachstraat, Groeneweg, Boerenstraat, Derickxkamp en Molenstraat en omgekeerd. Er is op de omleidingsroute een parkeerverbod ingesteld.</text:p>
            <text:p text:style-name="common-al">Verkeersmaatregelen 22 oktober (incl. Run):</text:p>
            <text:p text:style-name="common-al">De volgende wegen worden op zaterdag 22 oktober 2016, zoals aangegeven op de bijgevoegde plattegrond (INT16.2897), vanaf 17:00 uur tot 22:00 uur afgesloten voor het verkeer door plaatsing van afzethekken met borden model C01 van het Reglement verkeersregels en verkeerstekens 1990:</text:p>
            <text:p text:style-name="common-al">• Stuijvenburchstraat vanaf de Molenstraat tot de Loenenseweg;</text:p>
            <text:p text:style-name="common-al">• Loenenseweg vanaf Bernstein tot het spoor;</text:p>
            <text:p text:style-name="common-al">• Coldenhovenseweg vanaf de Stationstraat tot de Stuijvenburchstraat;</text:p>
            <text:p text:style-name="common-al">• Illinckstraat;</text:p>
            <text:p text:style-name="common-al">• Beekpad;</text:p>
            <text:p text:style-name="common-al">• Smeestraat vanaf Derickxkamp tot de Stuijvenburchstraat;</text:p>
            <text:p text:style-name="common-al">• Rentmeesterstedeweg;</text:p>
            <text:p text:style-name="common-al">• Veldweg vanaf de Rentmeesterstedeweg tot Stuijvenburchstraat;</text:p>
            <text:p text:style-name="common-al">• Parallelweg tussen de Bachstraat en Stuijvenburchstraat;</text:p>
            <text:p text:style-name="common-al">• Werfakkerweg, doodlopend deel aan de kant van de Veldweg;</text:p>
            <text:p text:style-name="common-al">• Bezembinderserf, doodlopend deel aan de kant van de Groeneweg;</text:p>
            <text:p text:style-name="common-al">• Boerhaavelaan vanaf P.J.W. Debijestraat tot Kloosterstraat;</text:p>
            <text:p text:style-name="common-al">• Ch. Eykmanstraat;</text:p>
            <text:p text:style-name="common-al">• Nobelstraat vanaf Vondellaan tot Kloosterstraat;</text:p>
            <text:p text:style-name="common-al">• Oranje Nassauplein;</text:p>
            <text:p text:style-name="common-al">• Kloosterstraat vanaf de Stuijvenburchstraat tot de Poelkampstraat.</text:p>
            <text:p text:style-name="common-al">Op verschillende aansluitende wegen worden afzethekken met borden “doorgaand verkeer gestremd” geplaatst.</text:p>
            <text:p text:style-name="common-al">Het doorgaande verkeer wordt omgeleid via de Bernstein, Bachstraat, Groeneweg, Boerenstraat, Derickxkamp en Molenstraat en omgekeerd. </text:p>
            <text:p text:style-name="common-al">Op de Derickxkamp tussen de Illinckstraat en de Smeestraat en op de Groeneweg tussen het Bezembinderserf en de Parallelweg wordt ter afscheiding tussen het trottoir en de rijbaan dranghekken geplaatst.</text:p>
            <text:p text:style-name="common-al">Verkeersmaatregelen 29 oktober (incl. Ride):</text:p>
            <text:p text:style-name="common-al">De volgende wegen worden op zaterdag 29 oktober 2016, zoals aangegeven op de bijgevoegde plattegrond (INT16.2898), vanaf 17:00 uur tot 00:00 uur afgesloten voor het verkeer door plaatsing van afzethekken met borden model C01 van het Reglement verkeersregels en verkeerstekens 1990:</text:p>
            <text:p text:style-name="common-al">• Oranje Nassauplein;</text:p>
            <text:p text:style-name="common-al">• Händelstraat vanaf de Ringlaan tot de Brahmsstraat;</text:p>
            <text:p text:style-name="common-al">• Kanaalweg vanaf Apeldoornseweg tot de Meester Jan Pannekoeklaantje;</text:p>
            <text:p text:style-name="common-al">• Heemstedeweg (afsluiting hele dag).</text:p>
            <text:p text:style-name="common-al">Op verschillende aansluitende wegen worden afzethekken met borden “doorgaand verkeer gestremd” geplaatst. </text:p>
            <text:p text:style-name="common-al">Tevens worden ten behoeve van de Ride de volgende wegen vanaf 17:00 uur tot 00:00 uur afgesloten:</text:p>
            <text:p text:style-name="common-al">• Oranje Nassauplein;</text:p>
            <text:p text:style-name="common-al">• Händelstraat vanaf de Ringlaan tot de Brahmsstraat;</text:p>
            <text:p text:style-name="common-al">• Heemstedeweg (afsluiting hele dag).</text:p>
            <text:p text:style-name="common-al">Op verschillende aansluitende wegen worden afzethekken met borden “doorgaand verkeer gestremd” geplaatst.</text:p>
            <text:p text:style-name="common-al">Een eenzijdig parkeerverbod wordt ingesteld aan de volgende wegen, Ringlaan, Veldkantweg, Weverweg, Lombokweg, Mensinksweg. </text:p>
            <text:p text:style-name="common-al">Dit parkeerverbod zal worden gerealiseerd door plaatsing van borden model E01 van het Reglement verkeersregels en verkeerstekens 1990. De Mensinksweg wordt tevens afgesloten vanaf de Apeldoornseweg door middel van bord C01. Met parkeerverwijsborden worden bezoekers richting de parkeermogelijkheden verwezen.</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26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iverse locaties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664</meta:user-defined>
    <meta:user-defined meta:name="OVERHEIDop.GmbID/DC.identifier">gmb-2016-142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W 44</meta:user-defined>
    <meta:user-defined meta:name="OVERHEIDop.woonplaats">Eerbeek</meta:user-defined>
    <meta:user-defined meta:name="OVERHEIDop.straatnaam">Stuijvenburchstraat</meta:user-defined>
    <meta:user-defined meta:name="OVERHEID.PostcodeHuisnummer/OVERHEIDop.postcodeHuisnummer">6961CJ 42</meta:user-defined>
    <meta:user-defined meta:name="OVERHEIDop.straatnaam">Oranje Nassauplein</meta:user-defined>
    <meta:user-defined meta:name="OVERHEID.PostcodeHuisnummer/OVERHEIDop.postcodeHuisnummer">6961AB 45</meta:user-defined>
    <meta:user-defined meta:name="OVERHEIDop.straatnaam">Händel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475 457647</meta:user-defined>
    <meta:user-defined meta:name="OVERHEID.EPSG28992/DC.spatial">201034 457524</meta:user-defined>
    <meta:user-defined meta:name="OVERHEID.EPSG28992/DC.spatial">200758 458257</meta:user-defined>
    <meta:user-defined meta:name="OVERHEIDop.versieInformatie"/>
  </office:meta>
</office:document-meta>
</file>