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</text:p>
            <text:p text:style-name="tussenkopcur">
            <text:span text:style-name="nadrukvet">
              <text:span text:style-name="nadrukcur">
                <text:span text:style-name="nadrukondlijn">Omgevingsvergunning met uitweg </text:span>
              </text:span>
            </text:span>
          </text:p>
            <text:p text:style-name="common-al">Alphen, het aanleggen van een uitrit, Sluisweg 8 (kad Q134) (22-01-2016)</text:p>
            <text:p text:style-name="common-al"/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ussenkopcur">
            <text:span text:style-name="nadrukvet">
              <text:span text:style-name="nadrukondlijn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2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266</meta:user-defined>
    <meta:user-defined meta:name="OVERHEIDop.GmbID/DC.identifier">gmb-2016-14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 KK 10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964 425386</meta:user-defined>
    <meta:user-defined meta:name="OVERHEIDop.versieInformatie"/>
  </office:meta>
</office:document-meta>
</file>