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appartementencomplex De Waterval, Westerpark 120 t/m 156 Schagen,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0 van de Wet algemene bepalingen omgevingsrecht (Wabo) bekend dat een ontwerp omgevingsvergunning ter inzage ligt voor het oprichten van appartementencomplex De Waterval, Westerpark 120 t/m 156 te Schagen, postcode 1742 BX. </text:p>
            <text:p text:style-name="common-al">
            <text:span text:style-name="nadrukcur">Inhoud omgevingsvergunning</text:span>
            <text:span text:style-name="nadrukcur"/>De ontwerp omgevingsvergunning heeft betrekking op het oprichten van een appartementencomplex  Westerpark 120 t/m 156 te Schagen, conform aanvraag d.d. 14 juni 2016 met zaaknummer O-16-0202. </text:p>
            <text:p text:style-name="common-al">Omdat het verzoek in strijd is met het geldende bestemmingsplan kan medewerking alleen worden verleend met toepassing van de uitgebreide buitenplanse afwijking als bedoeld in artikel 2.12, eerste lid, sub a, onder 3° van de Wabo.</text:p>
            <text:p text:style-name="common-al">
            <text:span text:style-name="nadrukcur">Ter inzage</text:span>
            <text:span text:style-name="nadrukcur"/>Het ontwerpbesluit en de daarbij behorende stukken liggen vanaf 18 oktober 2016 gedurende een termijn van zes weken tijdens werkdagen ter inzage bij het Klantcontactcentrum, Oostwal 2 in Tuitjenhorn en zijn ook digitaal te raadplegen via www.schagen.nl</text:p>
            <text:p text:style-name="common-al">
            <text:span text:style-name="nadrukcur">Zienswijze</text:span>
          </text:p>
            <text:p text:style-name="common-al">Een ieder kan tijdens de inzagetermijn mondeling of (bij voorkeur) schriftelijk zienswijzen naar voren brengen op het ontwerpbesluit. De schriftelijke zienswijzen moeten worden gericht aan het college van Burgemeester en Wethouders van de gemeente Schagen, postbus 8, 1740 AA Schagen. Voor een mondelinge reactie kunt u een afspraak maken met de afdeling Ruimte, tel (0224) 210210. Anonieme reacties en reacties die per e-mail worden ingediend, laten we buiten behandeling.</text:p>
            <text:p text:style-name="last-al">Schagen, 17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42654</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654</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654</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appartementencomplex De Waterval, Westerpark 120 t/m 156 Schagen,gemeente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654</meta:user-defined>
    <meta:user-defined meta:name="OVERHEIDop.GmbID/DC.identifier">gmb-2016-1426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2BX 120</meta:user-defined>
    <meta:user-defined meta:name="OVERHEIDop.woonplaats">Schagen</meta:user-defined>
    <meta:user-defined meta:name="OVERHEIDop.straatnaam">Westerpark</meta:user-defined>
    <meta:user-defined meta:name="OVERHEID.Gemeente/OVERHEID.authority">Schagen</meta:user-defined>
    <meta:user-defined meta:name="OVERHEID.Gemeente/DCTERMS.publisher">Schagen</meta:user-defined>
    <meta:user-defined meta:name="OVERHEIDgvop.Informatietype/DC.type">Beschikkingen | aanvraag</meta:user-defined>
    <meta:user-defined meta:name="OVERHEID.EPSG28992/DC.spatial">114697 533649</meta:user-defined>
    <meta:user-defined meta:name="OVERHEIDop.versieInformatie"/>
  </office:meta>
</office:document-meta>
</file>