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Luyksgestel, het huis-aan-huis verkopen van loten van 22 oktober t/m 12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6 oktober 2016 (verzonden op 7 oktober 2016) is vergunning verleend aan carnavalsvereniging de Stekkeraopers voor het huis-aan-huis verkopen van loten in de kern Luyksgestel van 22 oktober t/m 12 nov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65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Luyksgestel, het huis-aan-huis verkopen van loten van 22 oktober t/m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52</meta:user-defined>
    <meta:user-defined meta:name="OVERHEIDop.GmbID/DC.identifier">gmb-2016-142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H 27</meta:user-defined>
    <meta:user-defined meta:name="OVERHEIDop.woonplaats">Luyksgestel</meta:user-defined>
    <meta:user-defined meta:name="OVERHEIDop.straatnaam">Prins van Lui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705 366752</meta:user-defined>
    <meta:user-defined meta:name="OVERHEIDop.versieInformatie"/>
  </office:meta>
</office:document-meta>
</file>