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Luyksgestel houden van een carnavalsoptocht op 2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6 (verzonden op 7 oktober 2016) is toestemming verleend aan carnavalsvereniging de Stekkeraopers voor het houden van een carnavalsoptocht te Luyksgestel.</text:p>
            <text:p text:style-name="common-al"/>
            <text:p text:style-name="common-al">Tijdens de carnavalsoptocht worden de volgende wegen tijdelijk afgesloten voor alle verkeer, behalve voetgangers:</text:p>
            <text:p text:style-name="common-al"/>
            <text:p text:style-name="common-al">Locatie: Rijt, Kapellerweg, Dorpstraat, Doolhof, Meerendreef, Kerkstraat, Gestelplaetse.</text:p>
            <text:p text:style-name="common-al">Datum: 26 februari 2017 vanaf 13.00 uur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64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4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4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Luyksgestel houden van een carnavalsoptocht op 2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43</meta:user-defined>
    <meta:user-defined meta:name="OVERHEIDop.GmbID/DC.identifier">gmb-2016-1426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</meta:user-defined>
    <meta:user-defined meta:name="OVERHEIDop.woonplaats">Luyksgestel</meta:user-defined>
    <meta:user-defined meta:name="OVERHEIDop.straatnaam">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30 366875</meta:user-defined>
    <meta:user-defined meta:name="OVERHEIDop.versieInformatie"/>
  </office:meta>
</office:document-meta>
</file>