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Bergeijk, het houden van een worstenbroodjesactie door RK Sportvereniging Terlo op 17 december 2016</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collectevergunning:</text:p>
            <text:p text:style-name="common-al">Op 11 oktober 2016 (verzonden op 11 oktober 2016) is vergunning verleend aan RK Sportvereniging Terlo voor het houden van een worstenbroodjesactie in de kern 't Loo op 17 december 2016.</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42641</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641</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641</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Bergeijk, het houden van een worstenbroodjesactie door RK Sportvereniging Terlo op 17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641</meta:user-defined>
    <meta:user-defined meta:name="OVERHEIDop.GmbID/DC.identifier">gmb-2016-1426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meta:user-defined>
    <meta:user-defined meta:name="OVERHEIDop.woonplaats">Bergeijk</meta:user-defined>
    <meta:user-defined meta:name="OVERHEIDop.straatnaam">Loo</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1840 369020</meta:user-defined>
    <meta:user-defined meta:name="OVERHEIDop.versieInformatie"/>
  </office:meta>
</office:document-meta>
</file>