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Schutsboom 65,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566</text:p>
            <text:p text:style-name="common-al">Datum ontvangst: 11-10-2016</text:p>
            <text:p text:style-name="common-al">Omschrijving: Bergeijk, Schutsboom 65, plaatsen van een dakkapel aan de achterzijde van de won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42638</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638</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638</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Schutsboom 65, plaatsen van een dakkapel aan de achterzijde van 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638</meta:user-defined>
    <meta:user-defined meta:name="OVERHEIDop.GmbID/DC.identifier">gmb-2016-1426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MR 65</meta:user-defined>
    <meta:user-defined meta:name="OVERHEIDop.woonplaats">Bergeijk</meta:user-defined>
    <meta:user-defined meta:name="OVERHEIDop.straatnaam">Schutsboom</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4109 370603</meta:user-defined>
    <meta:user-defined meta:name="OVERHEIDop.versieInformatie"/>
  </office:meta>
</office:document-meta>
</file>