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Dorpsstraat 19, verbouwen van een woonhuis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71</text:p>
            <text:p text:style-name="common-al">Datum verzonden: 12-10-2016 </text:p>
            <text:p text:style-name="common-al">Omschrijving: Riethoven, Dorpsstraat 19, verbouwen van een woonhuis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263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3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3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Dorpsstraat 19,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30</meta:user-defined>
    <meta:user-defined meta:name="OVERHEIDop.GmbID/DC.identifier">gmb-2016-142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S 19</meta:user-defined>
    <meta:user-defined meta:name="OVERHEIDop.woonplaats">Riethoven</meta:user-defined>
    <meta:user-defined meta:name="OVERHEIDop.straatnaam">Dorp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028 373189</meta:user-defined>
    <meta:user-defined meta:name="OVERHEIDop.versieInformatie"/>
  </office:meta>
</office:document-meta>
</file>