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rüm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434</text:p>
            <text:p text:style-name="common-al">Datum indiening: 29 september 2016</text:p>
            <text:p text:style-name="common-al">Omschrijving: het maken van een uitweg</text:p>
            <text:p text:style-name="tussenkopcur">
            <text:span text:style-name="nadrukvet">Adres: Prü</text:span>
            <text:span text:style-name="nadrukvet">melaan 14 </text:span>
          </text:p>
            <text:p text:style-name="common-al">Activiteiten: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rüme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28</meta:user-defined>
    <meta:user-defined meta:name="OVERHEIDop.GmbID/DC.identifier">gmb-2016-14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S 14</meta:user-defined>
    <meta:user-defined meta:name="OVERHEIDop.woonplaats">Arnhem</meta:user-defined>
    <meta:user-defined meta:name="OVERHEIDop.straatnaam">Prüm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74 444741</meta:user-defined>
    <meta:user-defined meta:name="OVERHEIDop.versieInformatie"/>
  </office:meta>
</office:document-meta>
</file>